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Boomgaardstraat, kadastrale sectie F nummer 198 te Vlodrop</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Boomgaardstraat, kadastrale sectie F nummer 198, Vlodrop: het bouwen van een woning. Verzonden op 31 oktober 2022. Reguliere 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00057</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057</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057</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ning aan Boomgaardstraat, kadastrale sectie F nummer 198 te Vlodrop</meta:user-defined>
    <meta:user-defined meta:name="DCTERMS.W3CDTF/DCTERMS.available">2022-11-10</meta:user-defined>
    <meta:user-defined meta:name="DCTERMS.W3CDTF/OVERHEIDop.jaargang">2022</meta:user-defined>
    <meta:user-defined meta:name="OVERHEIDop.publicationIssue">500057</meta:user-defined>
    <meta:user-defined meta:name="OVERHEIDop.GmbID/DC.identifier">gmb-2022-500057</meta:user-defined>
    <meta:user-defined meta:name="OVERHEIDop.versieInformatie"/>
  </office:meta>
</office:document-meta>
</file>