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3e tranche Duurzaam Energie-en Klimaat Fonds Landgraaf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L a n d g r a a f ;</text:p>
            <text:p text:style-name="al"/>
            <text:p text:style-name="al">gelezen het voorstel van burgemeester en wethouders d.d. 11 oktober 2022; </text:p>
            <text:p text:style-name="al"/>
            <text:p text:style-name="al">overwegende dat het wenselijk is om aan eigenaren van bedrijfspanden een hogere lening te kunnen verstrekken voor het treffen van duurzaamheidsmaatregelen dan op grond van de huidige verordening mogelijk is; </text:p>
            <text:p text:style-name="al"/>
            <text:p text:style-name="al">overwegende dat het daarom wenselijk is om de Verordening 3e tranche Duurzaam Energie- en Klimaat Fonds Landgraaf te wijzigen;  </text:p>
            <text:p text:style-name="al"/>
            <text:p text:style-name="al">gelet op de Gemeentewet;</text:p>
            <text:p text:style-name="al"/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 Wijziging Verordening 3e tranche Duurzaam Energie- en Klimaat Fonds Landgraaf</text:p>
            <text:p text:style-name="al">De Verordening 3e tranche Duurzaam Energie- en Klimaat Fonds Landgraaf wordt als volgt gewijzigd:</text:p>
            <text:p text:style-name="al"/>
            <text:p text:style-name="al">A</text:p>
            <text:p text:style-name="al">In artikel 4 wordt na het tweede lid een lid toegevoegd, dat luidt als volgt:</text:p>
            <text:p text:style-name="al"/>
            <text:p text:style-name="al">3. Indien een aanvraag wordt ingediend door een eigenaar van een bedrijfspand ten behoeve van duurzaamheidsmaatregelen op, in of rondom een bouwwerk, bedraagt de hoofdsom maximaal € 15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Citeertitel en inwerkingtreding</text:p>
            <text:list text:style-name="id1-3-2-2-3-2">
              <text:list-item text:style-override="id1-3-2-2-3-2">
                <text:number>1.</text:number>
                <text:p text:style-name="al">Dit besluit kan worden aangehaald als: eerste wijziging van de Verordening 3e tranche Duurzaam Energie- en Klimaat Fonds Landgraaf.</text:p>
              </text:list-item>
              <text:list-item text:style-override="id1-3-2-2-3-3">
                <text:number>2.</text:number>
                <text:p text:style-name="al">Dit besluit treedt in werking op de dag na bekendmaking.  </text:p>
              </text:list-item>
            </text:list>
            <text:p text:style-name="al"/>
            <text:p text:style-name="al">Aldus besloten in de openbare besluitvormende raad, gehouden op 20 oktober 2022.</text:p>
            <text:p text:style-name="al"/>
            <text:p text:style-name="al">De griffier, De voorzit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00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2-08-01</meta:user-defined>
    <meta:user-defined meta:name="DC.source">artikel 149 van de Gemeentewet]|[1.0:c:BWBR0005416&amp;artikel=149&amp;g=2022-08-01</meta:user-defined>
    <meta:user-defined meta:name="DCTERMS.alternative">Verordening 3e tranche Duurzaam Energie-en Klimaat Fonds Landgraaf</meta:user-defined>
    <dc:language>nl</dc:language>
    <meta:user-defined meta:name="OVERHEIDop.locatietype/OVERHEIDop.gebiedsmarkering">Gemeente</meta:user-defined>
    <meta:user-defined meta:name="DC.title">Verordening 3e tranche Duurzaam Energie-en Klimaat Fonds Landgraaf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53</meta:user-defined>
    <meta:user-defined meta:name="OVERHEIDop.betreftRegeling">CVDR682664_2</meta:user-defined>
    <meta:user-defined meta:name="xs:date/OVERHEIDop.startdatum">2022-11-11</meta:user-defined>
    <meta:user-defined meta:name="OVERHEIDop.GmbID/DC.identifier">gmb-2022-500053</meta:user-defined>
    <meta:user-defined meta:name="OVERHEIDop.versieInformatie"/>
  </office:meta>
</office:document-meta>
</file>