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arnavalsoptocht Bonenpikkersland op 20-02-2023 van 12:00-17:00 in het centrum van Chaam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00050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050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050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Ingekomen aanvragen vergunningen APV en bijzondere wetten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0050</meta:user-defined>
    <meta:user-defined meta:name="OVERHEIDop.GmbID/DC.identifier">gmb-2022-500050</meta:user-defined>
    <meta:user-defined meta:name="OVERHEIDop.versieInformatie"/>
  </office:meta>
</office:document-meta>
</file>