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bestaande kozijnen, deur, goot en regenpijpen aan Hoofdstraat 145a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ofdstraat 145a, 6061 CC Posterholt: het vernieuwen van de bestaande kozijnen, deur, goot en regenpijpen. Verzonden op 27 oktober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00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bestaande kozijnen, deur, goot en regenpijpen aan Hoofdstraat 145a te Posterholt</meta:user-defined>
    <meta:user-defined meta:name="DCTERMS.W3CDTF/DCTERMS.available">2022-11-10</meta:user-defined>
    <meta:user-defined meta:name="DCTERMS.W3CDTF/OVERHEIDop.jaargang">2022</meta:user-defined>
    <meta:user-defined meta:name="OVERHEIDop.publicationIssue">500049</meta:user-defined>
    <meta:user-defined meta:name="OVERHEIDop.GmbID/DC.identifier">gmb-2022-500049</meta:user-defined>
    <meta:user-defined meta:name="OVERHEIDop.versieInformatie"/>
  </office:meta>
</office:document-meta>
</file>