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veranderingen aan bestaand bouwwerk i.v.m. nieuwe vestiging Domino's Pizza, Hammerstraat 38 7681DE Vroomshoop, Hammerstraat 38 in Vroomshoop H. Sido Hammerstraat 38 7681DE Vroomsh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TR-Z2022-000143</text:p>
            <text:p text:style-name="common-al">Uiterlijke besluitdatum: 30-12-2022</text:p>
            <text:p text:style-name="common-al">Locatie: Hammerstraat 38 7681DE Vroomshoop, Hammerstraat 38 in Vroomshoop H. Sido Hammerstraat 38 7681DE Vroomshoop</text:p>
            <text:p text:style-name="common-al">Projectomschrijving: veranderingen aan bestaand bouwwerk i.v.m. nieuwe vestiging Domino's Pizza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500044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044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044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TR-Z2022-000143</meta:user-defined>
    <meta:user-defined meta:name="DCTERMS.abstract">veranderingen aan bestaand bouwwerk i.v.m. nieuwe vestiging Domino's Pizza</meta:user-defined>
    <dc:language>nl</dc:language>
    <meta:user-defined meta:name="OVERHEIDop.locatietype/OVERHEIDop.gebiedsmarkering">Punt</meta:user-defined>
    <meta:user-defined meta:name="DC.title">Verlenging beslistermijn omgevingsvergunning, veranderingen aan bestaand bouwwerk i.v.m. nieuwe vestiging Domino's Pizza, Hammerstraat 38 7681DE Vroomshoop, Hammerstraat 38 in Vroomshoop H. Sido Hammerstraat 38 7681DE Vroomshoop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0044</meta:user-defined>
    <meta:user-defined meta:name="OVERHEIDop.GmbID/DC.identifier">gmb-2022-500044</meta:user-defined>
    <meta:user-defined meta:name="OVERHEIDop.versieInformatie"/>
  </office:meta>
</office:document-meta>
</file>