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-Cromstrijensedijk OZ 10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november 2022 een besluit genomen op de aanvraag met zaaknummer 2022-01840 voor een omgevingsvergunning op locatie Oud-Cromstrijensedijk OZ 10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splitsen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8 november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00040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04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04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ud-Cromstrijensedijk OZ 10 in Klaaswaal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040</meta:user-defined>
    <meta:user-defined meta:name="OVERHEIDop.GmbID/DC.identifier">gmb-2022-500040</meta:user-defined>
    <meta:user-defined meta:name="OVERHEIDop.versieInformatie"/>
  </office:meta>
</office:document-meta>
</file>