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Eeser Gaard kavelnummer 35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86</text:p>
            <text:p text:style-name="common-al">Ingekomen: 04-11-2022</text:p>
            <text:p text:style-name="common-al">Locatie: Eeser Gaard kavelnummer 35, Steenwijk</text:p>
            <text:p text:style-name="common-al">Projectomschrijving: het bouwen van een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0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86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, Eeser Gaard kavelnummer 35, Steen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37</meta:user-defined>
    <meta:user-defined meta:name="OVERHEIDop.GmbID/DC.identifier">gmb-2022-500037</meta:user-defined>
    <meta:user-defined meta:name="OVERHEIDop.versieInformatie"/>
  </office:meta>
</office:document-meta>
</file>