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(Bolscher kavel 63) Hengevelde, Ambt-Delden K 2192 , zaaknummer 0000352096, het bouwen van een 2 onder 1 kapwoning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11-2022 hebben wij een aanvraag Omgevingsvergunning regulier ontvangen. De aanvraag heeft betrekking op de onderde(e)l(en):</text:p>
            <text:p text:style-name="common-al"> </text:p>
            <text:p text:style-name="common-al">Bouw, Inrit/Uitwe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003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3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3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352096</meta:user-defined>
    <meta:user-defined meta:name="DCTERMS.abstract">het bouwen van een 2 onder 1 kapwoning en het aanleggen van een uitrit (Bolscher kavel 63)</meta:user-defined>
    <dc:language>nl</dc:language>
    <meta:user-defined meta:name="OVERHEIDop.locatietype/OVERHEIDop.gebiedsmarkering">Punt</meta:user-defined>
    <meta:user-defined meta:name="DC.title">Ingediende aanvraag reguliere omgevingsvergunning,(Bolscher kavel 63) Hengevelde, Ambt-Delden K 2192 , zaaknummer 0000352096, het bouwen van een 2 onder 1 kapwoning en het aanleggen van een uitrit.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36</meta:user-defined>
    <meta:user-defined meta:name="OVERHEIDop.GmbID/DC.identifier">gmb-2022-500036</meta:user-defined>
    <meta:user-defined meta:name="OVERHEIDop.versieInformatie"/>
  </office:meta>
</office:document-meta>
</file>