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10 Eilenbergstraat 176 te Tilburg, omzetten van een kinderopvang naar woning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10 - I - Eilenberg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0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10 Eilenbergstraat 176 te Tilburg, omzetten van een kinderopvang naar woning, 7 november 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33</meta:user-defined>
    <meta:user-defined meta:name="OVERHEIDop.GmbID/DC.identifier">gmb-2022-500033</meta:user-defined>
    <meta:user-defined meta:name="OVERHEIDop.versieInformatie"/>
  </office:meta>
</office:document-meta>
</file>