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2-002857, Mengersdijk 1, 7161MS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een besluit genomen op de aanvraag met zaaknummer 352225 voor hetverbouwen boerderijwoning naar 2 woningenop locatie Mengersdijk 1, 7161 MS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  <text:list-item text:style-override="id1-3-2-1-1-2-2">
                <text:number>•</text:number>
                <text:p text:style-name="al">slopen van een bouwwerk</text:p>
              </text:list-item>
              <text:list-item text:style-override="id1-3-2-1-1-2-3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en liggen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. Hiervoor moet u wel een elektronische handtekening (DigiD) hebben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002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2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2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engersdijk 1, 7161MS Neede</meta:user-defined>
    <dc:language>nl</dc:language>
    <meta:user-defined meta:name="OVERHEIDop.locatietype/OVERHEIDop.gebiedsmarkering">Punt</meta:user-defined>
    <meta:user-defined meta:name="DC.title">Kennisgeving besluit 2022-002857, Mengersdijk 1, 7161MS Neede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028</meta:user-defined>
    <meta:user-defined meta:name="OVERHEIDop.GmbID/DC.identifier">gmb-2022-500028</meta:user-defined>
    <meta:user-defined meta:name="OVERHEIDop.versieInformatie"/>
  </office:meta>
</office:document-meta>
</file>