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Harry Neijnensstraat 13, 6001SW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plaatsen van zonnepanelen op locatie Harry Neijnensstraat 13, 6001SW Weert.</text:p>
            <text:p text:style-name="common-al">De omgevingsvergunning is geregistreerd onder zaaknummer 2022-050908. Het besluit is op 8 november 2022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termijn voor het indienen van een bezwaar start op 9 november 2022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>Het college van burgemeester en wethouders van de gemeente 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00027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02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02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arry Neijnensstraat 13, 6001SW Weert</meta:user-defined>
    <dc:language>nl</dc:language>
    <meta:user-defined meta:name="OVERHEIDop.locatietype/OVERHEIDop.gebiedsmarkering">Punt</meta:user-defined>
    <meta:user-defined meta:name="DC.title">Besluit op omgevingsvergunning regulier, Harry Neijnensstraat 13, 6001SW Weert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027</meta:user-defined>
    <meta:user-defined meta:name="OVERHEIDop.GmbID/DC.identifier">gmb-2022-500027</meta:user-defined>
    <meta:user-defined meta:name="OVERHEIDop.versieInformatie"/>
  </office:meta>
</office:document-meta>
</file>