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elhemseweg 4, 7261L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is een melding ontvangen waarvoor geen vergunningsplicht geldt voor de locatie Zelhemseweg 4, 7261LN Ruurlo. De melding is geregistreerd onder zaaknummer 45908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002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2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2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Zelhemseweg 4, 7261LN Ruurlo</meta:user-defined>
    <dc:language>nl</dc:language>
    <meta:user-defined meta:name="OVERHEIDop.locatietype/OVERHEIDop.gebiedsmarkering">Punt</meta:user-defined>
    <meta:user-defined meta:name="DC.title">Kennisgeving ontvangst melding, Zelhemseweg 4, 7261LN Ruurlo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26</meta:user-defined>
    <meta:user-defined meta:name="OVERHEIDop.GmbID/DC.identifier">gmb-2022-500026</meta:user-defined>
    <meta:user-defined meta:name="OVERHEIDop.versieInformatie"/>
  </office:meta>
</office:document-meta>
</file>