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609 Enschotsestraat 187 te Tilburg, verwijderen van een draagmuur, 7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609 - I - Enschotsestraat 1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002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2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2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609 Enschotsestraat 187 te Tilburg, verwijderen van een draagmuur, 7 november 2022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24</meta:user-defined>
    <meta:user-defined meta:name="OVERHEIDop.GmbID/DC.identifier">gmb-2022-500024</meta:user-defined>
    <meta:user-defined meta:name="OVERHEIDop.versieInformatie"/>
  </office:meta>
</office:document-meta>
</file>