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9-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9-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9-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9-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9-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9-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9-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9-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9-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9-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9-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9-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9-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9-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9-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9-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9-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9-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9-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9-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9-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akken voor uitsluitend elektrische voertuigen op 55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2-022</text:p>
            <text:p text:style-name="common-al">N. v.d. Helm</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s Noord-Brabant en Limburg namens de gemeente Oss een contract met Vattenfall hebben afgesloten voor plaatsing en exploitatie van slimme laadinfrastructuur;</text:p>
            <text:p text:style-name="common-al">De gemeente Oss via de provincies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le Agenda Laadinfrastructuur (NAL);</text:p>
            <text:p text:style-name="common-al">Een plankaart is opgesteld waarin 55 locaties zijn bepaald waar op basis van de geprognotiseerde behoefte een laadpaal kan worden geplaatst;</text:p>
            <text:p text:style-name="common-al">Deze laadlocaties zijn bepaald aan de hand van toekomstprognoses per wijk tot 2025, de plaatsingscriteria zoals afgestemd met de provincies en deelnemende gemeenten en lokale kennis vanuit gemeente Oss;</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e gemeente de bevoegdheid heeft om parkeerplaatsen te reserveren voor uitsluitend het opladen van elektrische voertuigen, door middel van een verkeersbesluit;</text:p>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p text:style-name="common-al">Door het tegelijk nemen van dit verzamelverkeersbesluit voor meerdere locaties, de doorlooptijd van het aanvraag- en realisatieproces van de laadinfrastructuur wordt verkort;</text:p>
            <text:p text:style-name="common-al">Het verloren gaan van maximaal twee parkeerplaatsen ten gunste van een (nog) selectieve groep gebruikers op deze locatie als acceptabel wordt beschouwd;</text:p>
            <text:p text:style-name="common-al">De betreffende wegen in beheer en eigendom zijn van de gemeente Oss en zij daarmee bevoegd is om verkeersbesluiten te nemen.</text:p>
            <text:p text:style-name="common-al"/>
            <text:p text:style-name="tussenkopcur">Belang van het verkeersbesluit:</text:p>
            <text:p text:style-name="common-al">De volgende van de in artikel 2 van de in de WVW genoemde belangen ligt aan dit verkeersbesluit ten grondslag: </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p text:style-name="tussenkopcur">Overlegd met:</text:p>
            <text:p text:style-name="common-al">Conform artikel 24 van het BABW is het verkeersbesluit besproken met de korpschef van de politie regionale eenheid Oost-Brabant, district ‘s-Hertogenbosch, namens deze, de taakaccenthouder verkeer;</text:p>
            <text:p text:style-name="common-al">En aanvullend met brandweer Brabant-Noord Team Oost en teamleider handhaving/toezicht openbare ruimte.</text:p>
            <text:p text:style-name="common-al"/>
            <text:p text:style-name="tussenkopcur">Besluiten:</text:p>
            <text:list text:style-name="id1-3-2-2-1-39">
              <text:list-item text:style-override="id1-3-2-2-1-39-1">
                <text:number>1.</text:number>
                <text:p text:style-name="al">Maximaal twee parkeerplaatsen uitsluitend voor het opladen van het parkeren van elektrische voertuigen aan te wijzen door het plaatsen van verkeersborden E04 (parkeergelegenheid), voorzien van een onderbord met de tekst: “<text:span text:style-name="nadrukcur">alleen voor opl</text:span><text:span text:style-name="nadrukcur">aden elektrische voertuigen</text:span>”, én voorzien van een onderbord met daarop één of twee pijlen, op in totaal 55 locaties nabij de volgende adressen: [2022-022 + volgnummer-adres]</text:p>
              </text:list-item>
              <text:list-item text:style-override="id1-3-2-2-1-39-2">
                <text:number>1.</text:number>
                <text:p text:style-name="al">Berkenboog 10, Geffen</text:p>
              </text:list-item>
              <text:list-item text:style-override="id1-3-2-2-1-39-3">
                <text:number>2.</text:number>
                <text:p text:style-name="al">Elzenstraat 56, Megen</text:p>
              </text:list-item>
              <text:list-item text:style-override="id1-3-2-2-1-39-4">
                <text:number>3.</text:number>
                <text:p text:style-name="al">Schoolstraat 4, Megen</text:p>
              </text:list-item>
              <text:list-item text:style-override="id1-3-2-2-1-39-5">
                <text:number>4.</text:number>
                <text:p text:style-name="al">Het Reut 515, Berghem</text:p>
              </text:list-item>
              <text:list-item text:style-override="id1-3-2-2-1-39-6">
                <text:number>5.</text:number>
                <text:p text:style-name="al">Havikskruid 92, Berghem</text:p>
              </text:list-item>
              <text:list-item text:style-override="id1-3-2-2-1-39-7">
                <text:number>6.</text:number>
                <text:p text:style-name="al">Sibeliuspark 744, Oss</text:p>
              </text:list-item>
              <text:list-item text:style-override="id1-3-2-2-1-39-8">
                <text:number>7.</text:number>
                <text:p text:style-name="al">Burgemeester Ploegmakerslaan 115, Oss</text:p>
              </text:list-item>
              <text:list-item text:style-override="id1-3-2-2-1-39-9">
                <text:number>8.</text:number>
                <text:p text:style-name="al">Geurdenhof 85, Oss</text:p>
              </text:list-item>
              <text:list-item text:style-override="id1-3-2-2-1-39-10">
                <text:number>9.</text:number>
                <text:p text:style-name="al">Duizendblad 13, Oss </text:p>
              </text:list-item>
              <text:list-item text:style-override="id1-3-2-2-1-39-11">
                <text:number>10.</text:number>
                <text:p text:style-name="al">Purperbeer 18, Oss</text:p>
              </text:list-item>
              <text:list-item text:style-override="id1-3-2-2-1-39-12">
                <text:number>11.</text:number>
                <text:p text:style-name="al">Oijenseweg 181, Oss</text:p>
              </text:list-item>
              <text:list-item text:style-override="id1-3-2-2-1-39-13">
                <text:number>12.</text:number>
                <text:p text:style-name="al">Westhaag 2, Oss </text:p>
              </text:list-item>
              <text:list-item text:style-override="id1-3-2-2-1-39-14">
                <text:number>13.</text:number>
                <text:p text:style-name="al">Voorburcht 3, Oss</text:p>
              </text:list-item>
              <text:list-item text:style-override="id1-3-2-2-1-39-15">
                <text:number>14.</text:number>
                <text:p text:style-name="al">Philips de Goedestraat 29, Oss</text:p>
              </text:list-item>
              <text:list-item text:style-override="id1-3-2-2-1-39-16">
                <text:number>15.</text:number>
                <text:p text:style-name="al">Hertog Antonstraat 52, Oss</text:p>
              </text:list-item>
              <text:list-item text:style-override="id1-3-2-2-1-39-17">
                <text:number>16.</text:number>
                <text:p text:style-name="al">Maximiliaan van Oostenrijkstraat 37, Oss</text:p>
              </text:list-item>
              <text:list-item text:style-override="id1-3-2-2-1-39-18">
                <text:number>17.</text:number>
                <text:p text:style-name="al">Habsburgstraat 31, Oss</text:p>
              </text:list-item>
              <text:list-item text:style-override="id1-3-2-2-1-39-19">
                <text:number>18.</text:number>
                <text:p text:style-name="al">Schelversakker 1, Oss</text:p>
              </text:list-item>
              <text:list-item text:style-override="id1-3-2-2-1-39-20">
                <text:number>19.</text:number>
                <text:p text:style-name="al">Landweerstraat-Noord 100, Oss</text:p>
              </text:list-item>
              <text:list-item text:style-override="id1-3-2-2-1-39-21">
                <text:number>20.</text:number>
                <text:p text:style-name="al">Goudplevier 109, Oss</text:p>
              </text:list-item>
              <text:list-item text:style-override="id1-3-2-2-1-39-22">
                <text:number>21.</text:number>
                <text:p text:style-name="al">Kievit 51, Oss</text:p>
              </text:list-item>
              <text:list-item text:style-override="id1-3-2-2-1-39-23">
                <text:number>22.</text:number>
                <text:p text:style-name="al">Gustaaf Gelderstraat 3, Oss</text:p>
              </text:list-item>
              <text:list-item text:style-override="id1-3-2-2-1-39-24">
                <text:number>23.</text:number>
                <text:p text:style-name="al">Nijverheidsstraat 4, Oss</text:p>
              </text:list-item>
              <text:list-item text:style-override="id1-3-2-2-1-39-25">
                <text:number>24.</text:number>
                <text:p text:style-name="al">Jakob Goldsmidstraat 11, Oss</text:p>
              </text:list-item>
              <text:list-item text:style-override="id1-3-2-2-1-39-26">
                <text:number>25.</text:number>
                <text:p text:style-name="al">Kruisstraat 74, Oss</text:p>
              </text:list-item>
              <text:list-item text:style-override="id1-3-2-2-1-39-27">
                <text:number>26.</text:number>
                <text:p text:style-name="al">Kruisstraat 60, Oss</text:p>
              </text:list-item>
              <text:list-item text:style-override="id1-3-2-2-1-39-28">
                <text:number>27.</text:number>
                <text:p text:style-name="al">Hofvijver 30, Oss</text:p>
              </text:list-item>
              <text:list-item text:style-override="id1-3-2-2-1-39-29">
                <text:number>28.</text:number>
                <text:p text:style-name="al">Saturnusstraat 68, Oss</text:p>
              </text:list-item>
              <text:list-item text:style-override="id1-3-2-2-1-39-30">
                <text:number>29.</text:number>
                <text:p text:style-name="al">Saturnusstraat 68, Oss</text:p>
              </text:list-item>
              <text:list-item text:style-override="id1-3-2-2-1-39-31">
                <text:number>30.</text:number>
                <text:p text:style-name="al">De Vlasakkers 9, Oss</text:p>
              </text:list-item>
              <text:list-item text:style-override="id1-3-2-2-1-39-32">
                <text:number>31.</text:number>
                <text:p text:style-name="al">Zuster Allegondastraat 30, Lith</text:p>
              </text:list-item>
              <text:list-item text:style-override="id1-3-2-2-1-39-33">
                <text:number>32.</text:number>
                <text:p text:style-name="al">Tinnegieter 26, Oss</text:p>
              </text:list-item>
              <text:list-item text:style-override="id1-3-2-2-1-39-34">
                <text:number>33.</text:number>
                <text:p text:style-name="al">Constantijnstraat 23, Lith</text:p>
              </text:list-item>
              <text:list-item text:style-override="id1-3-2-2-1-39-35">
                <text:number>34.</text:number>
                <text:p text:style-name="al">Aspergeveld 68, Berghem</text:p>
              </text:list-item>
              <text:list-item text:style-override="id1-3-2-2-1-39-36">
                <text:number>35.</text:number>
                <text:p text:style-name="al">Egge 1, Berghem</text:p>
              </text:list-item>
              <text:list-item text:style-override="id1-3-2-2-1-39-37">
                <text:number>36.</text:number>
                <text:p text:style-name="al">Wagenaarstraat 300, Oss</text:p>
              </text:list-item>
              <text:list-item text:style-override="id1-3-2-2-1-39-38">
                <text:number>37.</text:number>
                <text:p text:style-name="al">Tollensstraat 62, Oss</text:p>
              </text:list-item>
              <text:list-item text:style-override="id1-3-2-2-1-39-39">
                <text:number>38.</text:number>
                <text:p text:style-name="al">Dasseburcht 2, Oss</text:p>
              </text:list-item>
              <text:list-item text:style-override="id1-3-2-2-1-39-40">
                <text:number>39.</text:number>
                <text:p text:style-name="al">Gogelstraat 16, Oss</text:p>
              </text:list-item>
              <text:list-item text:style-override="id1-3-2-2-1-39-41">
                <text:number>40.</text:number>
                <text:p text:style-name="al">De Oude Vest 3, Oss</text:p>
              </text:list-item>
              <text:list-item text:style-override="id1-3-2-2-1-39-42">
                <text:number>41.</text:number>
                <text:p text:style-name="al">De Oude Vest 3, Oss</text:p>
              </text:list-item>
              <text:list-item text:style-override="id1-3-2-2-1-39-43">
                <text:number>42.</text:number>
                <text:p text:style-name="al">Westerveldlaan 53, Oss</text:p>
              </text:list-item>
              <text:list-item text:style-override="id1-3-2-2-1-39-44">
                <text:number>43.</text:number>
                <text:p text:style-name="al">Lijsterlaan 61, Oss</text:p>
              </text:list-item>
              <text:list-item text:style-override="id1-3-2-2-1-39-45">
                <text:number>44.</text:number>
                <text:p text:style-name="al">Lijsterlaan 25, Oss</text:p>
              </text:list-item>
              <text:list-item text:style-override="id1-3-2-2-1-39-46">
                <text:number>45.</text:number>
                <text:p text:style-name="al">Valkstraat 2, Oss</text:p>
              </text:list-item>
              <text:list-item text:style-override="id1-3-2-2-1-39-47">
                <text:number>46.</text:number>
                <text:p text:style-name="al">Koornstraat 30, Oss</text:p>
              </text:list-item>
              <text:list-item text:style-override="id1-3-2-2-1-39-48">
                <text:number>47.</text:number>
                <text:p text:style-name="al">Oostwal 289, Oss</text:p>
              </text:list-item>
              <text:list-item text:style-override="id1-3-2-2-1-39-49">
                <text:number>48.</text:number>
                <text:p text:style-name="al">Vinkenstraat 3, Oss</text:p>
              </text:list-item>
              <text:list-item text:style-override="id1-3-2-2-1-39-50">
                <text:number>49.</text:number>
                <text:p text:style-name="al">Floraliastraat 93, Oss</text:p>
              </text:list-item>
              <text:list-item text:style-override="id1-3-2-2-1-39-51">
                <text:number>50.</text:number>
                <text:p text:style-name="al">Begijnenstraat 165, Oss</text:p>
              </text:list-item>
              <text:list-item text:style-override="id1-3-2-2-1-39-52">
                <text:number>51.</text:number>
                <text:p text:style-name="al">Begijnenstraat 155, Oss</text:p>
              </text:list-item>
              <text:list-item text:style-override="id1-3-2-2-1-39-53">
                <text:number>52.</text:number>
                <text:p text:style-name="al">Kerkstraat 66, Oss</text:p>
              </text:list-item>
              <text:list-item text:style-override="id1-3-2-2-1-39-54">
                <text:number>53.</text:number>
                <text:p text:style-name="al">Oijenseweg 10A, Oss</text:p>
              </text:list-item>
              <text:list-item text:style-override="id1-3-2-2-1-39-55">
                <text:number>54.</text:number>
                <text:p text:style-name="al">Schimmelpenninckstraat 11, Oss</text:p>
              </text:list-item>
              <text:list-item text:style-override="id1-3-2-2-1-39-56">
                <text:number>55.</text:number>
                <text:p text:style-name="al">Raadhuislaan 43, Oss</text:p>
              </text:list-item>
              <text:list-item text:style-override="id1-3-2-2-1-39-57">
                <text:number>2.</text:number>
                <text:p text:style-name="al">dat het plaatsen van de bijbehorende borden plaats vindt conform de bepalingen in het BABW en het RVV 1990;</text:p>
              </text:list-item>
              <text:list-item text:style-override="id1-3-2-2-1-39-58">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16 november 2022.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 [volgnummer en het adres];</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 [volgnummer en het adres];</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N. v.d. Helm, via telefoonnummer 14 0412.</text:p>
            <text:p text:style-name="tekst_bottom"/>
          </text:section>
        </text:section>
        <text:section text:name="regeling-sluiting_id1-3-2-3" text:style-name="regeling-sluiting">
          <text:section text:name="ondertekening_id1-3-2-3-1">
            <text:p><text:span text:style-name="functie">Oss,  08-11-2022</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text:p>
            <text:p><text:span text:style-name="functie"/></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28 december 2022.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De gemeente Oss behandelt het deel van het 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00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akken voor uitsluitend elektrische voertuigen  - Diversen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2</meta:user-defined>
    <meta:user-defined meta:name="DCTERMS.abstract">Verkeersbesluit parkeervakken voor uitsluitend elektrische voertuigen op 55 locaties in de gemeente Oss</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akken voor uitsluitend elektrische voertuigen op 55 locaties in de gemeente Oss</meta:user-defined>
    <meta:user-defined meta:name="DCTERMS.W3CDTF/DCTERMS.available">2022-11-16</meta:user-defined>
    <meta:user-defined meta:name="DCTERMS.W3CDTF/OVERHEIDop.jaargang">2022</meta:user-defined>
    <meta:user-defined meta:name="OVERHEIDop.publicationIssue">500013</meta:user-defined>
    <meta:user-defined meta:name="OVERHEIDop.GmbID/DC.identifier">gmb-2022-500013</meta:user-defined>
    <meta:user-defined meta:name="OVERHEIDop.versieInformatie"/>
  </office:meta>
</office:document-meta>
</file>