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ausspektakel, Platvoetsdijk 8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en 5 juni 2022 gaat het Emausspektakel plaatsvinden. Het Emausspektakel is het jaarlijks terugkerende festijn dat bestaat uit sport, muziek en vooral gezellig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0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Emausspektakel, Platvoetsdijk 8 in Borcu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01</meta:user-defined>
    <meta:user-defined meta:name="OVERHEIDop.GmbID/DC.identifier">gmb-2022-50001</meta:user-defined>
    <meta:user-defined meta:name="OVERHEIDop.versieInformatie"/>
  </office:meta>
</office:document-meta>
</file>