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nninksweg,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287 voor een instemmingsbesluit kabels en leidingen : het aanleggen van een koper kabel t.b.v. huisaansluiting, op locatie Janninksweg, t.h.v. nr.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0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anninksweg, t.h.v. nr. 1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000</meta:user-defined>
    <meta:user-defined meta:name="OVERHEIDop.GmbID/DC.identifier">gmb-2022-500000</meta:user-defined>
    <meta:user-defined meta:name="OVERHEIDop.versieInformatie"/>
  </office:meta>
</office:document-meta>
</file>