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Gronausestraat, t.h.v. nr. 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2 een besluit genomen op de aanvraag met zaaknummer V-2022-6391 voor een instemmingsbesluit kabels en leidingen : het aanleggen van een koperleiding t.b.v. een huisaansluiting, op locatie Gronausestraat, t.h.v. nr. 83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999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9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9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Gronausestraat, t.h.v. nr. 833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9995</meta:user-defined>
    <meta:user-defined meta:name="OVERHEIDop.GmbID/DC.identifier">gmb-2022-499995</meta:user-defined>
    <meta:user-defined meta:name="OVERHEIDop.versieInformatie"/>
  </office:meta>
</office:document-meta>
</file>