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intrekken Omgevingsvergunning Beperkte Milieutoets (Obm),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ambtshalve, de vergunning in te trekken voor:</text:p>
            <text:p text:style-name="common-al">
            <text:span text:style-name="nadrukvet"/>
          </text:p>
            <text:p text:style-name="common-al">
            <text:span text:style-name="nadrukvet">Adres</text:span>   <text:span text:style-name="nadrukvet">Omschrijving project</text:span></text:p>
            <text:p text:style-name="common-al">Oude Bredasebaan 9 Chaam,  Ambtshalve intrekken omgevingsvergunning (Obm)  gemengde vee-houderij; gedurende meer dan 3 jaar    geen gebruik gemaakt van de vergunning (omwb    zaaknr.2022-023976).</text:p>
            <text:p text:style-name="common-al"/>
            <text:p text:style-name="common-al">De beschikking en de bijbehorende stukken zijn met ingang van de dag na verzending van de beschikking aan de aanvrager, gedurende zes weken, tot en met 13 december 2022 in te zien via de gemeente Alphen-Chaam. De beschikking is op 31 oktober 2022 verzonden naar het bedrijf.</text:p>
            <text:p text:style-name="common-al">
            <text:span text:style-name="nadrukvet"/>
          </text:p>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 </text:p>
            <text:p text:style-name="common-al">Wij verzoeken u tevens in de linkerbovenhoek van de envelop het woord “bezwaarschrift”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9999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9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9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intrekken Omgevingsvergunning Beperkte Milieutoets (Obm),reguliere procedure</meta:user-defined>
    <meta:user-defined meta:name="DCTERMS.W3CDTF/DCTERMS.available">2022-11-11</meta:user-defined>
    <meta:user-defined meta:name="DCTERMS.W3CDTF/OVERHEIDop.jaargang">2022</meta:user-defined>
    <meta:user-defined meta:name="OVERHEIDop.publicationIssue">499994</meta:user-defined>
    <meta:user-defined meta:name="OVERHEIDop.GmbID/DC.identifier">gmb-2022-499994</meta:user-defined>
    <meta:user-defined meta:name="OVERHEIDop.versieInformatie"/>
  </office:meta>
</office:document-meta>
</file>