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noeien van 1 eikenboom op het perceel Marleseweg 46 7683PJ Den Ham, zaaknummer TR-Z2022-000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rleseweg 46 7683PJ te Den Ham</text:p>
            <text:p text:style-name="common-al">Project: snoeien van 1 eikenboom </text:p>
            <text:p text:style-name="common-al">Verzonden:08-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999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9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9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260</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snoeien van 1 eikenboom op het perceel Marleseweg 46 7683PJ Den Ham, zaaknummer TR-Z2022-000260.</meta:user-defined>
    <meta:user-defined meta:name="DCTERMS.W3CDTF/DCTERMS.available">2022-11-10</meta:user-defined>
    <meta:user-defined meta:name="DCTERMS.W3CDTF/OVERHEIDop.jaargang">2022</meta:user-defined>
    <meta:user-defined meta:name="OVERHEIDop.publicationIssue">499993</meta:user-defined>
    <meta:user-defined meta:name="OVERHEIDop.GmbID/DC.identifier">gmb-2022-499993</meta:user-defined>
    <meta:user-defined meta:name="OVERHEIDop.versieInformatie"/>
  </office:meta>
</office:document-meta>
</file>