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otweg 32 106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tweg 32 1068LL Amsterdam</text:p>
            <text:p text:style-name="common-al">Omschrijving: het aanpassen van een eerder verleende vergunning tbv monument</text:p>
            <text:p text:style-name="common-al">Besluit: verleend</text:p>
            <text:p text:style-name="common-al">Verzonden naar aanvrager op: 07-11-2022</text:p>
            <text:p text:style-name="common-al">Zaaknummer: Z2022-NW002652</text:p>
            <text:p text:style-name="common-al">OLO nummer: 7190995</text:p>
            <text:p text:style-name="common-al">Het besluit en bijbehorende stukken kunt u per e-mail ontvangen. Stuur een verzoek naar <text:a xlink:href="mailto:vthsdnw@amsterdam.nl?Subject=Dossiernummer Z2022-NW00265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99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9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9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652</meta:user-defined>
    <meta:user-defined meta:name="DCTERMS.abstract">het aanpassen van een eerder verleende vergunning tbv monument, Notweg 32, OLO 7190995</meta:user-defined>
    <dc:language>nl</dc:language>
    <meta:user-defined meta:name="OVERHEIDop.locatietype/OVERHEIDop.gebiedsmarkering">Punt</meta:user-defined>
    <meta:user-defined meta:name="DC.title">Besluit omgevingsvergunning reguliere procedure Notweg 32 1068LL Amster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92</meta:user-defined>
    <meta:user-defined meta:name="OVERHEIDop.GmbID/DC.identifier">gmb-2022-499992</meta:user-defined>
    <meta:user-defined meta:name="OVERHEIDop.versieInformatie"/>
  </office:meta>
</office:document-meta>
</file>