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eppelerdijk, t.h.v. nr. 91 tot aan de rotonde Oos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V-2022-6387 voor een instemmingsbesluit kabels en leidingen : het aanleggen van glasvezelkabel, op locatie Keppelerdijk, t.h.v. nr. 91 tot aan de rotonde Oost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99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Keppelerdijk, t.h.v. nr. 91 tot aan de rotonde Oostweg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991</meta:user-defined>
    <meta:user-defined meta:name="OVERHEIDop.GmbID/DC.identifier">gmb-2022-499991</meta:user-defined>
    <meta:user-defined meta:name="OVERHEIDop.versieInformatie"/>
  </office:meta>
</office:document-meta>
</file>