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vergunning verkoop vuurwerk Vuurwerkspektakel op donderdag 29 december, vrijdag 30 december en zaterdag 31 december 2022, Overtoom 7 in Castricum, verzenddatum 7 november 2022 (Z22 097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998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8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8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vergunning verkoop vuurwerk Vuurwerkspektakel op donderdag 29 december, vrijdag 30 december en zaterdag 31 december 2022, Overtoom 7 in Castricum, verzenddatum 7 november 2022 (Z22 097704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88</meta:user-defined>
    <meta:user-defined meta:name="OVERHEIDop.GmbID/DC.identifier">gmb-2022-499988</meta:user-defined>
    <meta:user-defined meta:name="OVERHEIDop.versieInformatie"/>
  </office:meta>
</office:document-meta>
</file>