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Luttekestraat 2 (zaaknummer 27632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Luttekestraat 2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  <text:p text:style-name="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  </text:list-item>
            </text:list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998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8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8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Luttekestraat 2 (zaaknummer 276320-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84</meta:user-defined>
    <meta:user-defined meta:name="OVERHEIDop.GmbID/DC.identifier">gmb-2022-499984</meta:user-defined>
    <meta:user-defined meta:name="OVERHEIDop.versieInformatie"/>
  </office:meta>
</office:document-meta>
</file>