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kansspelautomaten in een speelautomatenhal aan Bruggestraat 1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Wet op de Kansspelen</text:span>
          </text:p>
            <text:p text:style-name="common-al">De burgemeester maakt bekend dat hij op grond van de artikelen 30b, 30c, eerste lid, onder b, en 30d van de Wet op de kansspelen en artikel 2 van de Verordening speelautomatenhallen Harderwijk 2004 aan de onderstaande onderneming een aanwezigheidsvergunning heeft verleend, tot het aanwezig hebben van kansspelautomaten in een speelautomatenhal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Krijco Harderwijk B.V., gevestigd aan de Bruggestraat 10 te Harderwijk. Deze vergunning is verleend op 2 november 2022 en verzonden op 4 november 2022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99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kansspelautomaten in een speelautomatenhal aan Bruggestraat 10 te Hard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83</meta:user-defined>
    <meta:user-defined meta:name="OVERHEIDop.GmbID/DC.identifier">gmb-2022-499983</meta:user-defined>
    <meta:user-defined meta:name="OVERHEIDop.versieInformatie"/>
  </office:meta>
</office:document-meta>
</file>