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interweg, t.h.v.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een besluit genomen op de aanvraag met zaaknummer V-2022-6284 voor een instemmingsbesluit kabels en leidingen : het aanleggen van een C3 kabel, op locatie Winterweg, t.h.v. nr.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998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8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8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Winterweg, t.h.v. nr. 15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9982</meta:user-defined>
    <meta:user-defined meta:name="OVERHEIDop.GmbID/DC.identifier">gmb-2022-499982</meta:user-defined>
    <meta:user-defined meta:name="OVERHEIDop.versieInformatie"/>
  </office:meta>
</office:document-meta>
</file>