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Berger Boetefestijn op 11 november 2022 op de parkeerplaats naast Hoofdstraat 2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last-al">V.O.F. Café Le Carrefour voor het organiseren van het Berger Boetefestijn op de parkeerplaats naast Hoofdstraat 23 in Sint Odiliënberg op 11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97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het Berger Boetefestijn op 11 november 2022 op de parkeerplaats naast Hoofdstraat 23 te Sint Odiliënber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76</meta:user-defined>
    <meta:user-defined meta:name="OVERHEIDop.GmbID/DC.identifier">gmb-2022-499976</meta:user-defined>
    <meta:user-defined meta:name="OVERHEIDop.versieInformatie"/>
  </office:meta>
</office:document-meta>
</file>