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intocht van Sint Nicolaas op 13 november 2022 van 14.30 uur tot 16.30 uur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last-al">Jong Nederland Herkenbosch voor het organiseren van de intocht van Sint Nicolaas in Herkenbosch op 13 november 2022 van 14.30 uur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97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intocht van Sint Nicolaas op 13 november 2022 van 14.30 uur tot 16.30 uur te Herkenbosch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74</meta:user-defined>
    <meta:user-defined meta:name="OVERHEIDop.GmbID/DC.identifier">gmb-2022-499974</meta:user-defined>
    <meta:user-defined meta:name="OVERHEIDop.versieInformatie"/>
  </office:meta>
</office:document-meta>
</file>