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deboerstraat, t.h.v. nr. 21 tot aan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V-2022-6232 voor een instemmingsbesluit kabels en leidingen : het aanleggen van datakabels, op locatie Ledeboerstraat, t.h.v. nr. 21 tot aan nr.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9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Ledeboerstraat, t.h.v. nr. 21 tot aan nr. 42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73</meta:user-defined>
    <meta:user-defined meta:name="OVERHEIDop.GmbID/DC.identifier">gmb-2022-499973</meta:user-defined>
    <meta:user-defined meta:name="OVERHEIDop.versieInformatie"/>
  </office:meta>
</office:document-meta>
</file>