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nieuwbouw gezondheidscentrum Nuenen, Hoge Brake ongenummer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nieuwbouw gezondheidscentrum Nuenen</text:p>
            <text:p text:style-name="common-al">Locatie: Hoge Brake ongenummerd Nuenen</text:p>
            <text:p text:style-name="common-al">Ontvangen op: 04-11-2022</text:p>
            <text:p text:style-name="common-al">Zaaknummer: 0820144947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997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49477</meta:user-defined>
    <meta:user-defined meta:name="DCTERMS.abstract">het bouwen van nieuwbouw gezondheidscentrum Nuenen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bouwen van nieuwbouw gezondheidscentrum Nuenen, Hoge Brake ongenummerd Nuenen: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72</meta:user-defined>
    <meta:user-defined meta:name="OVERHEIDop.GmbID/DC.identifier">gmb-2022-499972</meta:user-defined>
    <meta:user-defined meta:name="OVERHEIDop.versieInformatie"/>
  </office:meta>
</office:document-meta>
</file>