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intocht van Sint Nicolaas op 13 november 2022 van 13.00 tot 15.00 uur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last-al">St. Nicolaasstichting Montfort voor het organiseren van de intocht van Sint Nicolaas in Montfort op 13 november 2022 van 13.00 tot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9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intocht van Sint Nicolaas op 13 november 2022 van 13.00 tot 15.00 uur te Montfor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71</meta:user-defined>
    <meta:user-defined meta:name="OVERHEIDop.GmbID/DC.identifier">gmb-2022-499971</meta:user-defined>
    <meta:user-defined meta:name="OVERHEIDop.versieInformatie"/>
  </office:meta>
</office:document-meta>
</file>