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Veersemeer 21, 2729PD Zoetermeer op 2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aanvraag omgevingsvergunning ontvangen voor het plaatsen van een dakkapel op het voordakvlak op de locatie Veersemeer 21, 2729PD Zoetermeer. De aanvraag is geregistreerd onder zaaknummer 2022-0870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997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rsemeer 21, 2729P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Veersemeer 21, 2729PD Zoetermeer op 22 september 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70</meta:user-defined>
    <meta:user-defined meta:name="OVERHEIDop.GmbID/DC.identifier">gmb-2022-499970</meta:user-defined>
    <meta:user-defined meta:name="OVERHEIDop.versieInformatie"/>
  </office:meta>
</office:document-meta>
</file>