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interwandeling op 4 december 2022 van 08.00 tot 16.00 uur te Sint Odiliënberg e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last-al">Wandelvrienden Roerdal ’87 voor het organiseren van een Winterwandeling in Sint Odiliënberg en het buitengebied op 4 december 2022 van 08.00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Winterwandeling op 4 december 2022 van 08.00 tot 16.00 uur te Sint Odiliënberg en het buitengebie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69</meta:user-defined>
    <meta:user-defined meta:name="OVERHEIDop.GmbID/DC.identifier">gmb-2022-499969</meta:user-defined>
    <meta:user-defined meta:name="OVERHEIDop.versieInformatie"/>
  </office:meta>
</office:document-meta>
</file>