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tje, District West Breda, Hoog Zand 14 4823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99</text:p>
            <text:p text:style-name="common-al">Ingekomen: 05-11-2022</text:p>
            <text:p text:style-name="common-al">Locatie: District West Breda, Hoog Zand 14 4823HS Breda</text:p>
            <text:p text:style-name="common-al">Projectomschrijving: het bouwen van een schuurt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96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99</meta:user-defined>
    <meta:user-defined meta:name="DCTERMS.abstract">het bouwen van een schuurtje</meta:user-defined>
    <dc:language>nl</dc:language>
    <meta:user-defined meta:name="OVERHEIDop.locatietype/OVERHEIDop.gebiedsmarkering">Punt</meta:user-defined>
    <meta:user-defined meta:name="DC.title">Aanvraag omgevingsvergunning, het bouwen van een schuurtje, District West Breda, Hoog Zand 14 4823HS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67</meta:user-defined>
    <meta:user-defined meta:name="OVERHEIDop.GmbID/DC.identifier">gmb-2022-499967</meta:user-defined>
    <meta:user-defined meta:name="OVERHEIDop.versieInformatie"/>
  </office:meta>
</office:document-meta>
</file>