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de Vrouwluujzitting in de Fanfarezaal aan St. Josephstraat 2 te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evenement is bij ons gemeld: </text:p>
            <text:p text:style-name="last-al">Stichting Vrouwluujzitting Berg voor het organiseren van de Vrouwluujzitting in de Fanfarezaal, St. Josephstraat 2, 6077 NJ Sint Odiliënberg op 14 januari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99966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966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966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9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van de Vrouwluujzitting in de Fanfarezaal aan St. Josephstraat 2 te Sint Odiliënberg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9966</meta:user-defined>
    <meta:user-defined meta:name="OVERHEIDop.GmbID/DC.identifier">gmb-2022-499966</meta:user-defined>
    <meta:user-defined meta:name="OVERHEIDop.versieInformatie"/>
  </office:meta>
</office:document-meta>
</file>