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oorbreken draagmuren en plaatsen staalconstructies Grotebrugse Grintweg 3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doorbreken draagmuren en plaatsen staalconstructies Grotebrugse Grintweg 3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4 dec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8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996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6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6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doorbreken draagmuren en plaatsen staalconstructies Grotebrugse Grintweg 36 Tiel verzenddatum 2-11-2022.</meta:user-defined>
    <dc:language>nl</dc:language>
    <meta:user-defined meta:name="OVERHEIDop.locatietype/OVERHEIDop.gebiedsmarkering">Adres</meta:user-defined>
    <meta:user-defined meta:name="DC.title">Toestemming voor doorbreken draagmuren en plaatsen staalconstructies Grotebrugse Grintweg 36 Tiel</meta:user-defined>
    <meta:user-defined meta:name="DCTERMS.W3CDTF/DCTERMS.available">2022-11-10</meta:user-defined>
    <meta:user-defined meta:name="DCTERMS.W3CDTF/OVERHEIDop.jaargang">2022</meta:user-defined>
    <meta:user-defined meta:name="OVERHEIDop.publicationIssue">499965</meta:user-defined>
    <meta:user-defined meta:name="OVERHEIDop.GmbID/DC.identifier">gmb-2022-499965</meta:user-defined>
    <meta:user-defined meta:name="OVERHEIDop.versieInformatie"/>
  </office:meta>
</office:document-meta>
</file>