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kleindierententoonstelling ‘Maasdalshow’ in Sporthal De Roerhal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Stichting de Maasdalshow voor het organiseren van de kleindierententoonstelling ‘Maasdalshow’ in Sporthal De Roerhal, Angsterweg 8 in Vlodrop van 8 tot en met 11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kleindierententoonstelling ‘Maasdalshow’ in Sporthal De Roerhal aan Angsterweg 8 te Vlodrop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63</meta:user-defined>
    <meta:user-defined meta:name="OVERHEIDop.GmbID/DC.identifier">gmb-2022-499963</meta:user-defined>
    <meta:user-defined meta:name="OVERHEIDop.versieInformatie"/>
  </office:meta>
</office:document-meta>
</file>