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monumentale lindes aan Vier Gebroeders (voor nr. 9 en tussen 7 en 7a)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Aan de Vier Gebroeders (voor nr. 9 en tussen 7 en 7a), 6075 AT Herkenbosch: het kappen van twee monumentale lindes. Datum aanvraag: 31 okto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996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6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twee monumentale lindes aan Vier Gebroeders (voor nr. 9 en tussen 7 en 7a) te Herkenbosch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60</meta:user-defined>
    <meta:user-defined meta:name="OVERHEIDop.GmbID/DC.identifier">gmb-2022-499960</meta:user-defined>
    <meta:user-defined meta:name="OVERHEIDop.versieInformatie"/>
  </office:meta>
</office:document-meta>
</file>