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mmelsedijk naast 58b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een besluit genomen op de aanvraag met zaaknummer Z/22/198393 / W2022-0544 voor een omgevingsvergunning betreffende het kappen van 2 bomen op locatie Bommelsedijk naast 58b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995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5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5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Bommelsedijk naast 58b te Achthuiz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499959</meta:user-defined>
    <meta:user-defined meta:name="OVERHEIDop.GmbID/DC.identifier">gmb-2022-499959</meta:user-defined>
    <meta:user-defined meta:name="OVERHEIDop.versieInformatie"/>
  </office:meta>
</office:document-meta>
</file>