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inkel tot appartement aan Hoofdstraat 42 A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Hoofdstraat 42 A, 6075 AG Herkenbosch: het verbouwen van een winkel tot appartement. Datum aanvraag: 26 oktober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95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5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5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van een winkel tot appartement aan Hoofdstraat 42 A te Herkenbosch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56</meta:user-defined>
    <meta:user-defined meta:name="OVERHEIDop.GmbID/DC.identifier">gmb-2022-499956</meta:user-defined>
    <meta:user-defined meta:name="OVERHEIDop.versieInformatie"/>
  </office:meta>
</office:document-meta>
</file>