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wee appartementen met bergingen, Holstweg (voorlopig) 8b Olst, Holstweg (voorlopig) 8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25482022</text:p>
            <text:p text:style-name="common-al">Ingekomen: 06-11-2022</text:p>
            <text:p text:style-name="common-al">Locatie: Holstweg (voorlopig) 8b Olst, Holstweg (voorlopig) 8a Olst</text:p>
            <text:p text:style-name="common-al">Projectomschrijving: het realiseren van twee appartementen met berg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99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25482022</meta:user-defined>
    <meta:user-defined meta:name="DCTERMS.abstract">het realiseren van twee appartementen met bergingen</meta:user-defined>
    <dc:language>nl</dc:language>
    <meta:user-defined meta:name="OVERHEIDop.locatietype/OVERHEIDop.gebiedsmarkering">Punt</meta:user-defined>
    <meta:user-defined meta:name="DC.title">Aanvraag omgevingsvergunning, het realiseren van twee appartementen met bergingen, Holstweg (voorlopig) 8b Olst, Holstweg (voorlopig) 8a Ol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9953</meta:user-defined>
    <meta:user-defined meta:name="OVERHEIDop.GmbID/DC.identifier">gmb-2022-499953</meta:user-defined>
    <meta:user-defined meta:name="OVERHEIDop.versieInformatie"/>
  </office:meta>
</office:document-meta>
</file>