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ouwen van tien appartementen aan Hoek Grootestraat/Boomgaardstraat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Grootestraat/Boomgaardstraat in Vlodrop, kadastraal bekend gemeente Vlodrop sectie F nummer 382: het bouwen van tien appartementen. Inzageperiode: 2 november t/m 13 december 2022. Uitgebreide procedure.</text:p>
            <text:p text:style-name="last-al">Tijdens de inzageperiode kunt u schriftelijk zienswijzen indienen bij het college van burgemeester en wethouders. U kunt ook mondeling zienswijzen inbrengen. Neem hiervoor contact op met een van de medewerkers van Servicepunt Roerdalen, telefoon (0475) 538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5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besluit voor het bouwen van tien appartementen aan Hoek Grootestraat/Boomgaardstraat te Vlodrop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52</meta:user-defined>
    <meta:user-defined meta:name="OVERHEIDop.GmbID/DC.identifier">gmb-2022-499952</meta:user-defined>
    <meta:user-defined meta:name="OVERHEIDop.versieInformatie"/>
  </office:meta>
</office:document-meta>
</file>