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310 Kraaivenstraat 14 te Tilburg, aanpassen van de buitengevelbekleding, verzonden 3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310 - B - Kraaiven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99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310 Kraaivenstraat 14 te Tilburg, aanpassen van de buitengevelbekleding, verzonden 3 februari 2022.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995</meta:user-defined>
    <meta:user-defined meta:name="OVERHEIDop.GmbID/DC.identifier">gmb-2022-49995</meta:user-defined>
    <meta:user-defined meta:name="OVERHEIDop.versieInformatie"/>
  </office:meta>
</office:document-meta>
</file>