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te Boermarkeweg, t.h.v. nr. 125 naar hoek Holter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103 voor een instemmingsbesluit kabels en leidingen : het aanleggen van glasvezelkabel, op locatie Grote Boermarkeweg, t.h.v. nr. 125 naar hoek Holterhof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9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te Boermarkeweg, t.h.v. nr. 125 naar hoek Holterhof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49</meta:user-defined>
    <meta:user-defined meta:name="OVERHEIDop.GmbID/DC.identifier">gmb-2022-499949</meta:user-defined>
    <meta:user-defined meta:name="OVERHEIDop.versieInformatie"/>
  </office:meta>
</office:document-meta>
</file>