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flexibel cameratoezicht 2022 </text:p>
      <text:section text:name="regeling_id1-3-2" text:style-name="regeling">
        <text:section text:name="aanhef_id1-3-2-1" text:style-name="aanhef">
          <text:section text:name="preambule_id1-3-2-1-1" text:style-name="preambule">
            <text:p text:style-name="al">Wettelijke grondslag: </text:p>
            <text:p text:style-name="al">artikel 151c Gemeentewet en art. 2:77 lid 1 AP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Het Europaplein in de wijk Oosterwijk en het Gildenplein in de wijk Broekpolder zijn al langere tijd in beeld in verband met overlast. De overlast betreft onder andere brandstichting, (vuurwerk)vandalisme, intimidatie, en jeugdoverlast. </text:p>
              <text:p text:style-name="al"/>
              <text:p text:style-name="al">Door het aanwijzen van een gebied waar cameratoezicht kan worden toegepast kan de overlast in het gebied rond het Europaplein en het Gildenplein worden tegengegaan, verdere escalatie mogelijk worden voorkomen en het veiligheidsgevoel onder omwonenden weer worden verhoogd. </text:p>
            </text:section>
            <text:section text:name="artikel_id1-3-2-2-1-3" text:style-name="artikel">
              <text:p text:style-name="artikel_kop_titel"><text:span text:style-name="artikel_kop_label">Artikel</text:span> <text:span text:style-name="artikel_kop_nr">2</text:span> Doelstelling (beleidsregel)</text:p>
              <text:p text:style-name="al">Het cameratoezicht wordt toegepast op basis van art. 2:77 lid 1 APV, waarin is opgenomen dat de burgemeester overeenkomstig artikel 151c van de Gemeentewet bevoegd is te besluiten om camera’s te plaatsen in het belang van de handhaving van de openbare orde. Cameratoezicht op grond van artikel 151c Gemeentewet heeft als eerste een signalerende functie. De camera ziet meer en met die informatie kunnen de politie en andere (hulp)diensten op straat worden aangestuurd. Daarnaast mag gemeentelijk cameratoezicht ook bijvangst opleveren. Zo biedt artikel 151c lid 7 Gemeentewet de mogelijkheid om de opgenomen beelden onder bepaalde voorwaarden op te slaan en te gebruiken voor de opsporing en vervolging van strafbare feiten zoals bijvoorbeeld vandalisme. De mogelijkheid van herkenbare beelden door het cameratoezicht kan daarmee voor potentiële daders een overweging zijn om van de verstoring van de openbare orde/strafbare feiten af te zien.</text:p>
            </text:section>
            <text:section text:name="artikel_id1-3-2-2-1-4" text:style-name="artikel">
              <text:p text:style-name="artikel_kop_titel"><text:span text:style-name="artikel_kop_label">Artikel</text:span> <text:span text:style-name="artikel_kop_nr">3</text:span> Plaatsing camera’s </text:p>
              <text:p text:style-name="al">De omgeving waar cameratoezicht zal plaatsvinden betreft het Europaplein en het Gildenplein.</text:p>
            </text:section>
            <text:section text:name="artikel_id1-3-2-2-1-5" text:style-name="artikel">
              <text:p text:style-name="artikel_kop_titel"><text:span text:style-name="artikel_kop_label">Artikel</text:span> <text:span text:style-name="artikel_kop_nr">4</text:span> Duur van plaatsing </text:p>
              <text:list text:style-name="id1-3-2-2-1-5-2">
                <text:list-item text:style-override="id1-3-2-2-1-5-2">
                  <text:number>1.</text:number>
                  <text:p text:style-name="al">De camera's worden geplaatst voor een periode van 8 weken, aan te vangen op de dag na bekendmaking van dit besluit. </text:p>
                </text:list-item>
                <text:list-item text:style-override="id1-3-2-2-1-5-3">
                  <text:number>2.</text:number>
                  <text:p text:style-name="al">Het toezicht kan met de duur van twee weken worden verlengd. </text:p>
                </text:list-item>
              </text:list>
            </text:section>
            <text:section text:name="artikel_id1-3-2-2-1-6" text:style-name="artikel">
              <text:p text:style-name="artikel_kop_titel"><text:span text:style-name="artikel_kop_label">Artikel</text:span> <text:span text:style-name="artikel_kop_nr">5</text:span> Wijze van plaatsing / procedure</text:p>
              <text:list text:style-name="id1-3-2-2-1-6-2">
                <text:list-item text:style-override="id1-3-2-2-1-6-2">
                  <text:number>1.</text:number>
                  <text:p text:style-name="al">De camera’s worden zodanig geplaatst, dat er geen hinder voor verkeer of omwonenden wordt ondervonden, of waarbij de camera’s makkelijk doelwit kunnen worden van vernielingen</text:p>
                </text:list-item>
                <text:list-item text:style-override="id1-3-2-2-1-6-3">
                  <text:number>2.</text:number>
                  <text:p text:style-name="al">De camera’s worden uitsluitend gericht op de openbare weg, waardoor mogelijke inkijk bij omwonenden zoveel mogelijk wordt uitgesloten </text:p>
                </text:list-item>
                <text:list-item text:style-override="id1-3-2-2-1-6-4">
                  <text:number>3.</text:number>
                  <text:p text:style-name="al">De camerabeelden worden 24 uur per dag opgenomen en opgeslagen. De beelden zijn alleen te bekijken door de politie</text:p>
                </text:list-item>
                <text:list-item text:style-override="id1-3-2-2-1-6-5">
                  <text:number>4.</text:number>
                  <text:p text:style-name="al">De opgenomen beelden worden ten hoogste 4 weken bewaard</text:p>
                </text:list-item>
                <text:list-item text:style-override="id1-3-2-2-1-6-6">
                  <text:number>5.</text:number>
                  <text:p text:style-name="al">In het gebied worden de beelden live uitgekeken indien nodig in verband met handhaving van de openbare orde en/of bij incidenten en (dreigende) verstoringen van de openbare orde</text:p>
                </text:list-item>
                <text:list-item text:style-override="id1-3-2-2-1-6-7">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text:p>
              <text:p text:style-name="al">Dit besluit treedt in werking vanaf 14 november 2022.</text:p>
            </text:section>
            <text:section text:name="artikel_id1-3-2-2-2-3" text:style-name="artikel">
              <text:p text:style-name="artikel_kop_titel"><text:span text:style-name="artikel_kop_label">Artikel</text:span> <text:span text:style-name="artikel_kop_nr">7</text:span> Citeertitel</text:p>
              <text:p text:style-name="al">Dit besluit wordt aangehaald als: Aanwijzingsbesluit flexibel cameratoezicht 2022.</text:p>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99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Apv) 2022]|[https://lokaleregelgeving.overheid.nl/CVDR662674/2</meta:user-defined>
    <meta:user-defined meta:name="OVERHEIDop.referentienummer">D/2022/495604</meta:user-defined>
    <meta:user-defined meta:name="DCTERMS.alternative">Aanwijzingsbesluit flexibel cameratoezicht 2022</meta:user-defined>
    <dc:language>nl</dc:language>
    <meta:user-defined meta:name="OVERHEIDop.locatietype/OVERHEIDop.gebiedsmarkering">Gemeente</meta:user-defined>
    <meta:user-defined meta:name="DC.title">Aanwijzingsbesluit flexibel cameratoezicht 2022</meta:user-defined>
    <meta:user-defined meta:name="DCTERMS.W3CDTF/DCTERMS.available">2022-11-10</meta:user-defined>
    <meta:user-defined meta:name="DCTERMS.W3CDTF/OVERHEIDop.jaargang">2022</meta:user-defined>
    <meta:user-defined meta:name="OVERHEIDop.publicationIssue">499942</meta:user-defined>
    <meta:user-defined meta:name="OVERHEIDop.betreftRegeling">CVDR683407_1</meta:user-defined>
    <meta:user-defined meta:name="OVERHEIDop.GmbID/DC.identifier">gmb-2022-499942</meta:user-defined>
    <meta:user-defined meta:name="xs:date/OVERHEIDop.startdatum">2022-11-14</meta:user-defined>
    <meta:user-defined meta:name="OVERHEIDop.versieInformatie"/>
  </office:meta>
</office:document-meta>
</file>