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iverse wegen, het organiseren van het Sinterklaasfeest Valthermond 2022, Z2022-01466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common-al">diverse wegen, het organiseren van het Sinterklaasfeest Valthermond 2022 op zaterdag 19 november 2022, (Z2022-01466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99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 Valthermond, diverse wegen, het organiseren van het Sinterklaasfeest Valthermond 2022, Z2022-014665 (aanvraag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38</meta:user-defined>
    <meta:user-defined meta:name="OVERHEIDop.GmbID/DC.identifier">gmb-2022-499938</meta:user-defined>
    <meta:user-defined meta:name="OVERHEIDop.versieInformatie"/>
  </office:meta>
</office:document-meta>
</file>