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kenvenseweg 2, 5473N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ilieuneutraal veranderen</text:p>
            <text:p text:style-name="common-al">Verzenddatum: 28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99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luit op locatie Berkenvenseweg 2, 5473NN Heeswijk-Dinther</meta:user-defined>
    <dc:language>nl</dc:language>
    <meta:user-defined meta:name="OVERHEIDop.locatietype/OVERHEIDop.gebiedsmarkering">Punt</meta:user-defined>
    <meta:user-defined meta:name="DC.title">Verleende reguliere omgevingsvergunning Berkenvenseweg 2, 5473NN Heeswijk-Dinth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936</meta:user-defined>
    <meta:user-defined meta:name="OVERHEIDop.GmbID/DC.identifier">gmb-2022-499936</meta:user-defined>
    <meta:user-defined meta:name="OVERHEIDop.versieInformatie"/>
  </office:meta>
</office:document-meta>
</file>