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72855 - Leegstraat 7 c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egstraat 7 c te WinssenOmschrijving : vervangen en uitbreiden van nieuwbouw magazijn bij bestaand winkelpandDatum ontvangst : 7 november 2022Zaaknummer ODRN : W.Z22.1085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993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3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3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372855 - Leegstraat 7 c te Winssen</meta:user-defined>
    <meta:user-defined meta:name="DCTERMS.W3CDTF/DCTERMS.available">2022-11-10</meta:user-defined>
    <meta:user-defined meta:name="DCTERMS.W3CDTF/OVERHEIDop.jaargang">2022</meta:user-defined>
    <meta:user-defined meta:name="OVERHEIDop.publicationIssue">499935</meta:user-defined>
    <meta:user-defined meta:name="OVERHEIDop.GmbID/DC.identifier">gmb-2022-499935</meta:user-defined>
    <meta:user-defined meta:name="OVERHEIDop.versieInformatie"/>
  </office:meta>
</office:document-meta>
</file>