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Van Limburg Stirumstraat 4, 2022-07870, tappen tijdens Reunie 90 jaar Sancta Maria op 19 november 2022, verzonden 7 november 2022</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Alcoholwet, ontheffing verleend voor de  </text:p>
            <text:p text:style-name="common-al">bovenstaande dag(en) en locatie(s).</text:p>
            <text:p text:style-name="common-al"/>
            <text:p text:style-name="common-al">U kunt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ntheff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9933</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933</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933</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tapontheffing Van Limburg Stirumstraat 4, 2022-07870, tappen tijdens Reunie 90 jaar Sancta Maria op 19 november 2022, verzonden 7 november 2022</meta:user-defined>
    <meta:user-defined meta:name="DCTERMS.W3CDTF/DCTERMS.available">2022-11-10</meta:user-defined>
    <meta:user-defined meta:name="DCTERMS.W3CDTF/OVERHEIDop.jaargang">2022</meta:user-defined>
    <meta:user-defined meta:name="OVERHEIDop.publicationIssue">499933</meta:user-defined>
    <meta:user-defined meta:name="OVERHEIDop.GmbID/DC.identifier">gmb-2022-499933</meta:user-defined>
    <meta:user-defined meta:name="OVERHEIDop.versieInformatie"/>
  </office:meta>
</office:document-meta>
</file>