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Vaandel Zuid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aanvraag omgevingsvergunning ontvangen voor het realiseren van drie bruggen op de locatie De Vaandel Zuid te Heerhugowaard. De aanvraag is geregistreerd onder zaaknummer 2022-00757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993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e Vaandel Zuid te Heerhugowaard</meta:user-defined>
    <dc:language>nl</dc:language>
    <meta:user-defined meta:name="OVERHEIDop.locatietype/OVERHEIDop.gebiedsmarkering">Vlak</meta:user-defined>
    <meta:user-defined meta:name="DC.title">Kennisgeving aanvraag omgevingsvergunning, De Vaandel Zuid te Heerhugowaa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31</meta:user-defined>
    <meta:user-defined meta:name="OVERHEIDop.GmbID/DC.identifier">gmb-2022-499931</meta:user-defined>
    <meta:user-defined meta:name="OVERHEIDop.versieInformatie"/>
  </office:meta>
</office:document-meta>
</file>