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Ees, Oosterweg 1, het organiseren van de Gletsjerkuil Cross, Z2022-011796 (verleend 8/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es</text:span>
          </text:p>
            <text:p text:style-name="common-al">Oosterweg 1, het organiseren van de Gletsjerkuil Cross op zondag 8 januari 2023 van 11.00 uur tot 14.00 uur, (Z2022-01179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992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Ees, Oosterweg 1, het organiseren van de Gletsjerkuil Cross, Z2022-011796 (verleend 8/11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29</meta:user-defined>
    <meta:user-defined meta:name="OVERHEIDop.GmbID/DC.identifier">gmb-2022-499929</meta:user-defined>
    <meta:user-defined meta:name="OVERHEIDop.versieInformatie"/>
  </office:meta>
</office:document-meta>
</file>